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6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6%" fo:text-align="justify" style:justify-single-word="false" fo:orphans="2" fo:widows="2" fo:text-indent="0cm" style:auto-text-indent="false" fo:padding="0cm" fo:border="none"/>
      <style:text-properties officeooo:paragraph-rsid="00079ab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6%" fo:text-align="center" style:justify-single-word="false" fo:orphans="2" fo:widows="2" fo:text-indent="0cm" style:auto-text-indent="false" fo:padding="0cm" fo:border="none"/>
      <style:text-properties officeooo:paragraph-rsid="00079abf"/>
    </style:style>
    <style:style style:name="P4" style:family="paragraph" style:parent-style-name="Standard">
      <style:text-properties style:font-name="Tinos"/>
    </style:style>
    <style:style style:name="T1" style:family="text">
      <style:text-properties fo:font-variant="normal" fo:text-transform="none" fo:color="#000000" style:font-name="Tinos" fo:letter-spacing="normal" fo:font-style="normal" fo:font-weight="normal"/>
    </style:style>
    <style:style style:name="T2" style:family="text">
      <style:text-properties fo:font-variant="normal" fo:text-transform="none" fo:color="#000000" style:font-name="Tinos" fo:letter-spacing="normal" fo:font-style="normal" fo:font-weight="normal" officeooo:rsid="0003fe35"/>
    </style:style>
    <style:style style:name="T3" style:family="text">
      <style:text-properties fo:font-variant="normal" fo:text-transform="none" fo:color="#000000" style:font-name="Tinos" fo:letter-spacing="normal" fo:font-style="normal" fo:font-weight="normal" officeooo:rsid="0005d745"/>
    </style:style>
    <style:style style:name="T4" style:family="text">
      <style:text-properties fo:font-variant="normal" fo:text-transform="none" fo:color="#000000" style:font-name="Tinos" fo:letter-spacing="normal" fo:font-style="normal" fo:font-weight="normal" officeooo:rsid="00079abf"/>
    </style:style>
    <style:style style:name="T5" style:family="text">
      <style:text-properties fo:font-variant="normal" fo:text-transform="none" fo:color="#000000" style:font-name="Tinos" fo:letter-spacing="normal" fo:font-style="normal" fo:font-weight="bold" officeooo:rsid="00079abf" style:font-weight-asian="bold" style:font-weight-complex="bold"/>
    </style:style>
    <style:style style:name="T6" style:family="text">
      <style:text-properties fo:font-variant="normal" fo:text-transform="none" fo:color="#0a4263" style:text-line-through-style="none" style:text-line-through-type="none" style:font-name="Tinos" fo:letter-spacing="normal" fo:font-style="normal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solid #0a4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/text:span><text:span text:style-name="T5">Сведения <text:s/>о размещении проектов схем теплоснабжения </text:span></text:p>
      <text:p text:style-name="P2"><text:span text:style-name="T1"><text:tab/>Во исполнение постановления Правительства РФ от 22.02.2012 №154 «О требованиях к схемам теплоснабжения, порядку их разработки и утверждения» </text:span><text:span text:style-name="T2">Комитет по строительству, архитектуре и жизнеобеспечению</text:span><text:span text:style-name="T1"> администрации Октябрьского района уведомляет о начале </text:span><text:span text:style-name="T2">актуализации</text:span><text:span text:style-name="T1"> схем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.</text:span></text:p>
      <text:p text:style-name="P1"><text:span text:style-name="T1"><text:tab/></text:span><text:span text:style-name="T2">Актуализация</text:span><text:span text:style-name="T1"> схем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 осуществляется в соответствии со статьей 23 Федеральный закон от 27.07.2010 № 190-ФЗ «О теплоснабжении» и «Требованиями к порядку разработки и утверждения схем теплоснабжения», утвержденных постановлением Правительства РФ от 22.02.2012 № 154.</text:span></text:p>
      <text:p text:style-name="P1"><text:span text:style-name="T1"><text:tab/></text:span><text:span text:style-name="T4">Актуализированные</text:span><text:span text:style-name="T1"> схемы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 размещены на официальном сайте Октябрьского района: </text:span><text:a xlink:type="simple" xlink:href="http://oktregion.ru/" office:target-frame-name="_blank" xlink:show="new" text:style-name="Internet_20_link" text:visited-style-name="Visited_20_Internet_20_Link"><text:span text:style-name="T6">http://oktregion.ru </text:span></text:a><text:span text:style-name="T1"> в разделе «Экономика и финансы», «Жилищно-коммунальное хозяйство и капитальное строительство», подраздел «Схема теплоснабжения городских и сельских поселений Октябрьского района».</text:span></text:p>
      <text:p text:style-name="P1"><text:span text:style-name="T1"><text:tab/>Плановый срок утверждения </text:span><text:span text:style-name="T2">актуализированных</text:span><text:span text:style-name="T1"> проектов схем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 – </text:span><text:span text:style-name="T2">II</text:span><text:span text:style-name="T3">I</text:span><text:span text:style-name="T1"> квартал 202</text:span><text:span text:style-name="T2">4</text:span><text:span text:style-name="T1"> года.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4-07-26T10:38:26.570278981</dc:date>
    <meta:editing-duration>PT21M57S</meta:editing-duration>
    <meta:editing-cycles>5</meta:editing-cycles>
    <meta:document-statistic meta:table-count="0" meta:image-count="0" meta:object-count="0" meta:page-count="1" meta:paragraph-count="5" meta:word-count="177" meta:character-count="1573" meta:non-whitespace-character-count="1392"/>
  </office:meta>
</office:document-meta>
</file>