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 Sans" svg:font-family="'Open Sans', sans-sarif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6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6%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Open Sans" fo:letter-spacing="normal" fo:font-style="normal" fo:font-weight="normal"/>
    </style:style>
    <style:style style:name="T2" style:family="text">
      <style:text-properties fo:font-variant="normal" fo:text-transform="none" fo:color="#0a4263" style:text-line-through-style="none" style:text-line-through-type="none" style:font-name="Open Sans" fo:letter-spacing="normal" fo:font-style="normal" style:text-underline-style="none" fo:font-weight="normal" style:text-blinking="false" loext:padding-left="0cm" loext:padding-right="0cm" loext:padding-top="0cm" loext:padding-bottom="0.049cm" loext:border-left="none" loext:border-right="none" loext:border-top="none" loext:border-bottom="0.06pt solid #0a42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о исполнение постановления Правительства РФ от 22.02.2012 №154 «О требованиях к схемам теплоснабжения, порядку их разработки и утверждения» Управление жилищно-коммунального хозяйства и строительства администрации Октябрьского района уведомляет о начале разработки проекта схем теплоснабжения городских поселений Приобье, Октябрьское, Андра и сельских поселений Унъюган, Перегребное, Сергино, Малый Атлым, Карымкары, Шеркалы, Каменное.</text:p>
      <text:p text:style-name="P1">Разработка новых схем теплоснабжения городских поселений Приобье, Октябрьское, Андра и сельских поселений Унъюган, Перегребное, Сергино, Малый Атлым, Карымкары, Шеркалы, Каменное осуществляется в соответствии со статьей 23 Федеральный закон от 27.07.2010 № 190-ФЗ «О теплоснабжении» и «Требованиями к порядку разработки и утверждения схем теплоснабжения», утвержденных постановлением Правительства РФ от 22.02.2012 № 154.</text:p>
      <text:p text:style-name="P2"><text:span text:style-name="T1">Действующие схемы теплоснабжения городских поселений Приобье, Октябрьское, Андра и сельских поселений Унъюган, Перегребное, Сергино, Малый Атлым, Карымкары, Шеркалы, Каменное размещены на официальном сайте Октябрьского района: </text:span><text:a xlink:type="simple" xlink:href="http://oktregion.ru/" office:target-frame-name="_blank" xlink:show="new" text:style-name="Internet_20_link" text:visited-style-name="Visited_20_Internet_20_Link"><text:span text:style-name="T2">http://oktregion.ru </text:span></text:a><text:span text:style-name="T1"> в разделе «Экономика и финансы», «Жилищно-коммунальное хозяйство и капитальное строительство», подраздел «Схема теплоснабжения городских и сельских поселений Октябрьского района».</text:span></text:p>
      <text:p text:style-name="P1">Плановый срок утверждения проектов схем теплоснабжения городских поселений Приобье, Октябрьское, Андра и сельских поселений Унъюган, Перегребное, Сергино, Малый Атлым, Карымкары, Шеркалы, Каменное – IV квартал 2021 года.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 Sans" svg:font-family="'Open Sans', sans-sarif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1-12-02T11:52:13.966377800</dc:date>
    <meta:editing-duration>PT20S</meta:editing-duration>
    <meta:editing-cycles>1</meta:editing-cycles>
    <meta:document-statistic meta:table-count="0" meta:image-count="0" meta:object-count="0" meta:page-count="1" meta:paragraph-count="4" meta:word-count="171" meta:character-count="1503" meta:non-whitespace-character-count="1334"/>
  </office:meta>
</office:document-meta>
</file>