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0850658A0B455E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66cm, 0cm, 1.57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0cm" svg:y="0.859cm" svg:width="17cm" svg:height="15.586cm" draw:z-index="0"><draw:image xlink:href="Pictures/1000000000000780000004380850658A0B455E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5T14:06:30.777000000</meta:creation-date>
    <dc:date>2023-09-25T14:07:26.217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